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ndelstraat 52, 2802NK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maart 2024 een aanvraag om een omgevingsvergunning ontvangen. Het gaat over het realiseren van een opbouw incl. vaste trap op de locatie Vondelstraat 52, 2802NK Gouda. De aanvraag is geregistreerd onder kenmerk 2024-00006854.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5462</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462</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462</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0685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Vondelstraat 52, 2802NK Gouda</meta:user-defined>
    <meta:user-defined meta:name="DCTERMS.W3CDTF/DCTERMS.available">2024-04-09</meta:user-defined>
    <meta:user-defined meta:name="DCTERMS.W3CDTF/OVERHEIDop.jaargang">2024</meta:user-defined>
    <meta:user-defined meta:name="OVERHEIDop.publicationIssue">155462</meta:user-defined>
    <meta:user-defined meta:name="OVERHEIDop.GmbID/DC.identifier">gmb-2024-155462</meta:user-defined>
    <meta:user-defined meta:name="OVERHEIDop.versieInformatie"/>
  </office:meta>
</office:document-meta>
</file>