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Grasbuurt 3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Delft kennis van de ontvangst op 19 januari 2024 van een melding zoals bedoeld in paragraaf 4.111 van het Besluit activiteiten leefomgeving (Bal). De melding betreft het aanleggen en gebruiken van 86 gesloten individuele bodemenergiesystemen voor de klimaatbeheersing van 86 individuele woningen. De locatie betreft <text:span text:style-name="nadrukvet">Grasbuurt 3 te Delft. </text:span></text:p>
            <text:p text:style-name="common-al">De melding is gedaan voor de volgende milieubelastende activiteit(en): het aanleggen en gebruiken van een gesloten bodemenergiesysteem. De melding is geregistreerd met het zaaknummer <text:span text:style-name="nadrukvet">01096330</text:spa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46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6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6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en gebruiken van 86 gesloten individuele bodemenergiesystemen voor de klimaatbeheersing van 86 individuele woningen.</meta:user-defined>
    <dc:language>nl</dc:language>
    <meta:user-defined meta:name="OVERHEIDop.locatietype/OVERHEIDop.gebiedsmarkering">Lijn</meta:user-defined>
    <meta:user-defined meta:name="OVERHEIDop.locatietype/OVERHEIDop.gebiedsmarkering">Punt</meta:user-defined>
    <meta:user-defined meta:name="DC.title">Kennisgeving melding milieubelastende activiteit(en), Grasbuurt 3 te Delft</meta:user-defined>
    <meta:user-defined meta:name="DCTERMS.W3CDTF/DCTERMS.available">2024-04-09</meta:user-defined>
    <meta:user-defined meta:name="DCTERMS.W3CDTF/OVERHEIDop.jaargang">2024</meta:user-defined>
    <meta:user-defined meta:name="OVERHEIDop.publicationIssue">155460</meta:user-defined>
    <meta:user-defined meta:name="OVERHEIDop.GmbID/DC.identifier">gmb-2024-155460</meta:user-defined>
    <meta:user-defined meta:name="OVERHEIDop.versieInformatie"/>
  </office:meta>
</office:document-meta>
</file>