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viering Koningsdag, op 27-04-2024, verzenddatum 05-04-2024, locatie ter hoogte van Marktplein 11, 2132 DA te Hoofddorp zaaknummer 10434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5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5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viering Koningsdag, op 27-04-2024, verzenddatum 05-04-2024, locatie ter hoogte van Marktplein 11, 2132 DA te Hoofddorp zaaknummer 10434795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55</meta:user-defined>
    <meta:user-defined meta:name="OVERHEIDop.GmbID/DC.identifier">gmb-2024-155455</meta:user-defined>
    <meta:user-defined meta:name="OVERHEIDop.versieInformatie"/>
  </office:meta>
</office:document-meta>
</file>