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steekhaven aan Zuiderburg 18, 2342DM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Zuiderburg 18, 2342DM Oegstgeest het aanleggen van een insteekhaven (04-04-2024/ Z/24/18895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5545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5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5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8959</meta:user-defined>
    <meta:user-defined meta:name="DCTERMS.abstract">het aanleggen van een insteekha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aanleggen van een insteekhaven aan Zuiderburg 18, 2342DM Oegstgeest</meta:user-defined>
    <meta:user-defined meta:name="DCTERMS.W3CDTF/DCTERMS.available">2024-04-10</meta:user-defined>
    <meta:user-defined meta:name="DCTERMS.W3CDTF/OVERHEIDop.jaargang">2024</meta:user-defined>
    <meta:user-defined meta:name="OVERHEIDop.externeBijlage">OEGSTGEEST_202404_GFO_ZAKEN_807815_Zuiderburg 1...|exb-2024-14419</meta:user-defined>
    <meta:user-defined meta:name="OVERHEIDop.publicationIssue">155453</meta:user-defined>
    <meta:user-defined meta:name="OVERHEIDop.GmbID/DC.identifier">gmb-2024-155453</meta:user-defined>
    <meta:user-defined meta:name="OVERHEIDop.versieInformatie"/>
  </office:meta>
</office:document-meta>
</file>