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chuurfeest, op 20 april 2024, verzenddatum 05-04-2024, locatie aan de Hoofdweg 1481, 2157 PA te Abbenes, zaaknummer 10402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chuurfeest, op 20 april 2024, verzenddatum 05-04-2024, locatie aan de Hoofdweg 1481, 2157 PA te Abbenes, zaaknummer 10402235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49</meta:user-defined>
    <meta:user-defined meta:name="OVERHEIDop.GmbID/DC.identifier">gmb-2024-155449</meta:user-defined>
    <meta:user-defined meta:name="OVERHEIDop.versieInformatie"/>
  </office:meta>
</office:document-meta>
</file>