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Bar End Weekend - 13+14 april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@ZAAK_BSL_Besluitdatum@</text:p>
            <text:p text:style-name="common-al">Omschrijving: Bar end weekend</text:p>
            <text:p text:style-name="common-al">Locatie: Sportpark Orderbos 27, 7313 HN Apeldoorn</text:p>
            <text:p text:style-name="common-al">Zaaknummer: 02004951151</text:p>
            <text:p text:style-name="common-al">Datum evenement: 13+14 april 2024</text:p>
            <text:p text:style-name="common-al">Tijdstip evenement: 08.00 uur tot 17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5444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5444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951151</meta:user-defined>
    <dc:language>nl</dc:language>
    <meta:user-defined meta:name="OVERHEIDop.locatietype/OVERHEIDop.gebiedsmarkering">Punt</meta:user-defined>
    <meta:user-defined meta:name="DC.title">Besluit evenementenvergunning Bar End Weekend - 13+14 april 2024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5444</meta:user-defined>
    <meta:user-defined meta:name="OVERHEIDop.GmbID/DC.identifier">gmb-2024-155444</meta:user-defined>
    <meta:user-defined meta:name="OVERHEIDop.versieInformatie"/>
  </office:meta>
</office:document-meta>
</file>