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voordeur en raamkozijnen in de voorgevel voor kunststof, Molenstraat 74 2712XP Zoetermeer op 26-03-2024</text:p>
      <text:section text:name="zakelijke-mededeling_id1-3-2" text:style-name="zakelijke-mededeling">
        <text:section text:name="zakelijke-mededeling-tekst_id1-3-2-1" text:style-name="zakelijke-mededeling-tekst">
          <text:section text:name="tekst_id1-3-2-1-1" text:style-name="tekst">
            <text:p text:style-name="common-al">Op 26-03-2024 is een aanvraag Omgevingsvergunning ontvangen voor het vervangen van de voordeur en raamkozijnen in de voorgevel voor kunststof op locatie Molenstraat 74 2712XP Zoetermeer. De aanvraag is geregistreerd onder zaaknummer 2024-04882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44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4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4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8827</meta:user-defined>
    <meta:user-defined meta:name="DCTERMS.abstract">het vervangen van de voordeur en raamkozijnen in de voorgevel voor kunststof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voordeur en raamkozijnen in de voorgevel voor kunststof, Molenstraat 74 2712XP Zoetermeer op 26-03-2024</meta:user-defined>
    <meta:user-defined meta:name="DCTERMS.W3CDTF/DCTERMS.available">2024-04-09</meta:user-defined>
    <meta:user-defined meta:name="DCTERMS.W3CDTF/OVERHEIDop.jaargang">2024</meta:user-defined>
    <meta:user-defined meta:name="OVERHEIDop.publicationIssue">155442</meta:user-defined>
    <meta:user-defined meta:name="OVERHEIDop.GmbID/DC.identifier">gmb-2024-155442</meta:user-defined>
    <meta:user-defined meta:name="OVERHEIDop.versieInformatie"/>
  </office:meta>
</office:document-meta>
</file>