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 voor ondergrondse afvalcontainers voor huishoudelijk afval aan te wijzen: </text:p>
            <text:list text:style-name="id1-3-2-1-1-4">
              <text:list-item text:style-override="id1-3-2-1-1-4-1">
                <text:number>-</text:number>
                <text:p text:style-name="al">Rembrandtkade ter hoogte van huisnummer 23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en een hiervan is geschikter bevonden dan de beoogde locatie. </text:p>
            <text:p text:style-name="al"/>
            <text:p text:style-name="al">
            <text:span text:style-name="nadrukvet">Bekendmaking en inwerkingtreding</text:span>
          </text:p>
            <text:p text:style-name="al">Dit besluit treedt in werking na bekendmaking in het elektronisch gemeenteblad waarin het wordt geplaatst. De gemeente gebruikt hiervoor de website <text:a xlink:href="https://www.officielebekendmakingen.nl/" xlink:type="simple"><text:span text:style-name="nadrukondlijn">www.officielebekendmakingen.nl</text:span></text:a>.</text:p>
            <text:p text:style-name="al"/>
            <text:p text:style-name="al">Bovengenoemd besluit wordt als service ook gepubliceerd in het huis-aan-huisblad Nieuwsblad Rijswijk en huis-aan-huis verspreid. Tevens wordt dit besluit als service beschikbaar gesteld via de website <text:a xlink:href="https://www.overheid.nl/" xlink:type="simple"><text:span text:style-name="nadrukondlijn">www.overheid.nl</text:span></text:a>.</text:p>
          </text:section>
        </text:section>
        <text:section text:name="regeling-sluiting_id1-3-2-3" text:style-name="regeling-sluiting">
          <text:section text:name="ondertekening_id1-3-2-3-1">
            <text:p><text:span text:style-name="functie">Rijswijk, 2 april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http://loket.rechtspraak.nl/bestuursrecht.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4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Rijswijk 2021]|[https://lokaleregelgeving.overheid.nl/CVDR659626/1</meta:user-defined>
    <meta:user-defined meta:name="OVERHEIDop.referentienummer">24.030580</meta:user-defined>
    <meta:user-defined meta:name="DCTERMS.alternative">Besluit voor de aanwijzing van een locatie voor ondergrondse containers voor huishoudelijk afval</meta:user-defined>
    <dc:language>nl</dc:language>
    <meta:user-defined meta:name="OVERHEIDop.locatietype/OVERHEIDop.gebiedsmarkering">Gemeente</meta:user-defined>
    <meta:user-defined meta:name="DC.title">Besluit voor de aanwijzing van een locatie voor ondergrondse containers voor huishoudelijk afval</meta:user-defined>
    <meta:user-defined meta:name="DCTERMS.W3CDTF/DCTERMS.available">2024-04-10</meta:user-defined>
    <meta:user-defined meta:name="DCTERMS.W3CDTF/OVERHEIDop.jaargang">2024</meta:user-defined>
    <meta:user-defined meta:name="OVERHEIDop.publicationIssue">155438</meta:user-defined>
    <meta:user-defined meta:name="OVERHEIDop.betreftRegeling">CVDR718293_1</meta:user-defined>
    <meta:user-defined meta:name="OVERHEIDop.GmbID/DC.identifier">gmb-2024-155438</meta:user-defined>
    <meta:user-defined meta:name="xs:date/OVERHEIDop.startdatum">2024-04-11</meta:user-defined>
    <meta:user-defined meta:name="OVERHEIDop.versieInformatie"/>
  </office:meta>
</office:document-meta>
</file>