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(verlenging) (kenmert 1078353) hoek Meerlaan en Doctor van Noortstraat Leidschendam Voledammer vishandel Bu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9 april 2024 is aan Voledammer vishandel Buijs verlenging standplaatsvergunning verleend van 9 april 2024 tot en met 9 april 2027.</text:p>
            <text:p text:style-name="common-al">
            <text:span text:style-name="nadrukvet">Datum bekendmaking besluit: </text:span>9 april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info-leefomgeving@lv.nl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543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3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3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Verleende standplaatsvergunning (verlenging) (kenmert 1078353) hoek Meerlaan en Doctor van Noortstraat Leidschendam Voledammer vishandel Buijs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5435</meta:user-defined>
    <meta:user-defined meta:name="OVERHEIDop.GmbID/DC.identifier">gmb-2024-155435</meta:user-defined>
    <meta:user-defined meta:name="OVERHEIDop.versieInformatie"/>
  </office:meta>
</office:document-meta>
</file>