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raverse 2, 3905 N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raverse 2, 3905 NL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5-03-2024</text:p>
            <text:p text:style-name="common-al">04-04-2024</text:p>
            <text:p text:style-name="common-al">CLZ-00011569, plaatsen van gevelreclame,</text:p>
            <text:p text:style-name="common-al">op het perceel Traverse 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43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569</meta:user-defined>
    <dc:language>nl</dc:language>
    <meta:user-defined meta:name="OVERHEIDop.locatietype/OVERHEIDop.gebiedsmarkering">Punt</meta:user-defined>
    <meta:user-defined meta:name="DC.title">Publicatie verleende vergunning Traverse 2, 3905 NL in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30</meta:user-defined>
    <meta:user-defined meta:name="OVERHEIDop.GmbID/DC.identifier">gmb-2024-155430</meta:user-defined>
    <meta:user-defined meta:name="OVERHEIDop.versieInformatie"/>
  </office:meta>
</office:document-meta>
</file>