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4-tal brugleuningen Herwijnense Bovenwaard aan Herwijnense Bovenwaard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een 4-tal brugleuningen Herwijnense Bovenwaard (Bouwactiviteit (omgevingsplan)), Herwijnense Bovenwaard, in Herwijnen (27-03-2024) (geen bezwaar mogelijk), ODR24041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42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2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2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158</meta:user-defined>
    <dc:language>nl</dc:language>
    <meta:user-defined meta:name="OVERHEIDop.locatietype/OVERHEIDop.gebiedsmarkering">Woonplaats</meta:user-defined>
    <meta:user-defined meta:name="DC.title">Aanvraag vergunning voor het wijzigen van een 4-tal brugleuningen Herwijnense Bovenwaard aan Herwijnense Bovenwaard te Herwijn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426</meta:user-defined>
    <meta:user-defined meta:name="OVERHEIDop.GmbID/DC.identifier">gmb-2024-155426</meta:user-defined>
    <meta:user-defined meta:name="OVERHEIDop.versieInformatie"/>
  </office:meta>
</office:document-meta>
</file>