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Doornenburg op 12 augustus tot en met 16 augustus 2024 op het grasveld naast de speeltu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Doornenburg, voor het organiseren van Kinderdorp Doornenburg op 12 augustus tot en met 16 augustus 2024 op het grasveld naast de speeltuin Doornenburg <text:span text:style-name="nadrukcur">6686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4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derdorp Doornenburg op 12 augustus tot en met 16 augustus 2024 op het grasveld naast de speeltuin te Doorn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425</meta:user-defined>
    <meta:user-defined meta:name="OVERHEIDop.GmbID/DC.identifier">gmb-2024-155425</meta:user-defined>
    <meta:user-defined meta:name="OVERHEIDop.versieInformatie"/>
  </office:meta>
</office:document-meta>
</file>