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root onderhoud aan het dorpshuis aan Dorpsstraat 12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groot onderhoud aan het dorpshuis (Bouwactiviteit (omgevingsplan)), Dorpsstraat 12, 4185 NA, in Est (27-03-2024) (geen bezwaar mogelijk), ODR2404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2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165</meta:user-defined>
    <dc:language>nl</dc:language>
    <meta:user-defined meta:name="OVERHEIDop.locatietype/OVERHEIDop.gebiedsmarkering">Adres</meta:user-defined>
    <meta:user-defined meta:name="DC.title">Aanvraag vergunning voor een groot onderhoud aan het dorpshuis aan Dorpsstraat 12 te Es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23</meta:user-defined>
    <meta:user-defined meta:name="OVERHEIDop.GmbID/DC.identifier">gmb-2024-155423</meta:user-defined>
    <meta:user-defined meta:name="OVERHEIDop.versieInformatie"/>
  </office:meta>
</office:document-meta>
</file>