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jngaardsesteeg 1a, 3941MB Doorn, Evenementenvergunning voor het organiseren van ABKC Holland hondenshow datum is gewijzigd van 27 en 28 april 2024 naar 11 en 12 mei 2024 van 10.00 uur tot en met 18.00 uur (RX2024-00000283, 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ijngaardsesteeg 1a, 3941MB Doorn, Evenementenvergunning voor het organiseren van ABKC Holland hondenshow datum is gewijzigd van 27 en 28 april 2024 naar 11 en 12 mei 2024 van 10.00 uur tot en met 18.00 uur (RX2024-00000283, 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41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1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1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283</meta:user-defined>
    <meta:user-defined meta:name="DCTERMS.abstract">Wijngaardsesteeg 1a, 3941MB Doorn, Evenementenvergunning voor het organiseren van ABKC Holland hondenshow datum is gewijzigd van 27 en 28 april 2024 naar 11 en 12 mei 2024 van 10.00 uur tot en met 18.00 uur (RX2024-00000283, 5 april 2024)</meta:user-defined>
    <dc:language>nl</dc:language>
    <meta:user-defined meta:name="OVERHEIDop.locatietype/OVERHEIDop.gebiedsmarkering">Punt</meta:user-defined>
    <meta:user-defined meta:name="DC.title">Gemeente Utrechtse Heuvelrug, verleende vergunning APV/Bijzondere wetten - Wijngaardsesteeg 1a, 3941MB Doorn, Evenementenvergunning voor het organiseren van ABKC Holland hondenshow datum is gewijzigd van 27 en 28 april 2024 naar 11 en 12 mei 2024 van 10.00 uur tot en met 18.00 uur (RX2024-00000283, 5 april 2024)</meta:user-defined>
    <meta:user-defined meta:name="DCTERMS.W3CDTF/DCTERMS.available">2024-04-09</meta:user-defined>
    <meta:user-defined meta:name="DCTERMS.W3CDTF/OVERHEIDop.jaargang">2024</meta:user-defined>
    <meta:user-defined meta:name="OVERHEIDop.publicationIssue">155418</meta:user-defined>
    <meta:user-defined meta:name="OVERHEIDop.GmbID/DC.identifier">gmb-2024-155418</meta:user-defined>
    <meta:user-defined meta:name="OVERHEIDop.versieInformatie"/>
  </office:meta>
</office:document-meta>
</file>