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 (2e verdieping) en uitbreiding aan de voorzijde van de woning, Bussele 36 5641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803</text:p>
            <text:p text:style-name="common-al">Omschrijving: realiseren van een dakopbouw (2e verdieping) en uitbreiding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ssele 36 5641PB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05-04-2024</text:p>
            <text:p text:style-name="common-al">De beslissing ligt vanaf 09-04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80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41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1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1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03</meta:user-defined>
    <meta:user-defined meta:name="DCTERMS.abstract">realiseren van een dakopbouw (2e verdieping) en uitbreiding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realiseren van een dakopbouw (2e verdieping) en uitbreiding aan de voorzijde van de woning, Bussele 36 5641PB Eindhov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415</meta:user-defined>
    <meta:user-defined meta:name="OVERHEIDop.GmbID/DC.identifier">gmb-2024-155415</meta:user-defined>
    <meta:user-defined meta:name="OVERHEIDop.versieInformatie"/>
  </office:meta>
</office:document-meta>
</file>