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een te openen en sluiten overkapping voor een zwembad aan Panweg 1 te Enspijk</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de bouw van een te openen en sluiten overkapping voor een zwembad (Afwijken van regels in het omgevingsplan, Bouwactiviteit (omgevingsplan)), Panweg 1, 4157 PB, in Enspijk (27-03-2024) (geen bezwaar mogelijk), ODR24041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541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1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1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404129</meta:user-defined>
    <dc:language>nl</dc:language>
    <meta:user-defined meta:name="OVERHEIDop.locatietype/OVERHEIDop.gebiedsmarkering">Adres</meta:user-defined>
    <meta:user-defined meta:name="DC.title">Aanvraag vergunning voor de bouw van een te openen en sluiten overkapping voor een zwembad aan Panweg 1 te Enspijk</meta:user-defined>
    <meta:user-defined meta:name="DCTERMS.W3CDTF/DCTERMS.available">2024-04-09</meta:user-defined>
    <meta:user-defined meta:name="DCTERMS.W3CDTF/OVERHEIDop.jaargang">2024</meta:user-defined>
    <meta:user-defined meta:name="OVERHEIDop.publicationIssue">155414</meta:user-defined>
    <meta:user-defined meta:name="OVERHEIDop.GmbID/DC.identifier">gmb-2024-155414</meta:user-defined>
    <meta:user-defined meta:name="OVERHEIDop.versieInformatie"/>
  </office:meta>
</office:document-meta>
</file>