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dumerweg 64, 9959PH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4 een aanvraag ontvangen voor het aanleggen van een uitrit op de locatie Bedumerweg 64, 9959PH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4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62</meta:user-defined>
    <meta:user-defined meta:name="DCTERMS.abstract">het aanleggen van een uitrit, Bedumerweg 64, 9959PH Onderdendam (5 april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edumerweg 64, 9959PH Onderden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12</meta:user-defined>
    <meta:user-defined meta:name="OVERHEIDop.GmbID/DC.identifier">gmb-2024-155412</meta:user-defined>
    <meta:user-defined meta:name="OVERHEIDop.versieInformatie"/>
  </office:meta>
</office:document-meta>
</file>