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vergadering van burgemeester en wethouders van  9 april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istratienummer: 1242789</text:p>
            <text:p text:style-name="tussenkopcur">Aanwezig:</text:p>
            <text:p text:style-name="al">Broekers-Knol, A., Burgemeester</text:p>
            <text:p text:style-name="al">Wijkhuisen, H., Wethouder </text:p>
            <text:p text:style-name="al">Dubbe, P.G.A., Gemeentesecretaris</text:p>
            <text:p text:style-name="al">Gamri, A., Wethouder</text:p>
            <text:p text:style-name="al">Heijink, N.A.L., Wethouder</text:p>
            <text:p text:style-name="al"/>
            <text:p text:style-name="tussenkopcur">NR VERGADERPUNT</text:p>
            <text:p text:style-name="al">1 Vaststelling agenda</text:p>
            <text:p text:style-name="al">2 Vaststelling besluitenlijst</text:p>
            <text:p text:style-name="al">3 Agendapunten</text:p>
            <text:p text:style-name="al">3.01 Huurovereenkomst Vrijburglaan 17a BVO Tinholt</text:p>
            <text:p text:style-name="al">3.02 Subsidieregeling Groene Daken gemeente Bloemendaal 2024</text:p>
            <text:p text:style-name="al">3.03 Gunningsbeslissing asfalt onderhoudscontract 2024-2025</text:p>
            <text:p text:style-name="al">3.04 Vaststellen raadsvoorstel over toestemmingsbesluit voor treffen GR Bereikbaarheid</text:p>
            <text:p text:style-name="al">3.05 Verdeelsystematiek lumpsumbudget en machtigen kassiersfunctie gemeente Velsen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Na publicatie van de agenda kunnen wijzigingen plaatsvinden. Na de vergadering van het college van B&amp;W wordt de besluitenlijst gepubliceerd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539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9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39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7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Bestuur | Organisatie en beleid</meta:user-defined>
    <meta:user-defined meta:name="OVERHEIDop.referentienummer">1242789</meta:user-defined>
    <dc:language>nl</dc:language>
    <meta:user-defined meta:name="OVERHEIDop.locatietype/OVERHEIDop.gebiedsmarkering">Gemeente</meta:user-defined>
    <meta:user-defined meta:name="DC.title">Agenda vergadering van burgemeester en wethouders van  9 april 2024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397</meta:user-defined>
    <meta:user-defined meta:name="OVERHEIDop.GmbID/DC.identifier">gmb-2024-155397</meta:user-defined>
    <meta:user-defined meta:name="OVERHEIDop.versieInformatie"/>
  </office:meta>
</office:document-meta>
</file>