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hoekdakkapel, Johannes Sinthenstraat 56 7412EE Deventer, [DVT00A04623] Deventer A 46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Johannes Sinthenstraat 56 7412EE Deventer, [DVT00A04623] Deventer A 4623</text:p>
            <text:p text:style-name="common-al">
            <text:span text:style-name="nadrukvet">Zaakomschrijving:</text:span> het plaatsen van een hoekdakkapel</text:p>
            <text:p text:style-name="common-al">
            <text:span text:style-name="nadrukvet">Zaaknummer:</text:span> Z2024-000028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39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00</meta:user-defined>
    <meta:user-defined meta:name="DCTERMS.abstract">het plaatsen van een hoek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oekdakkapel, Johannes Sinthenstraat 56 7412EE Deventer, [DVT00A04623] Deventer A 462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96</meta:user-defined>
    <meta:user-defined meta:name="OVERHEIDop.GmbID/DC.identifier">gmb-2024-155396</meta:user-defined>
    <meta:user-defined meta:name="OVERHEIDop.versieInformatie"/>
  </office:meta>
</office:document-meta>
</file>