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3-2024 hebben wij een aanvraag reguliere omgevingsvergunning voor het vervangen van een werktuigenberging - (technische bouwactiviteit) op het adres Rijksweg 4 7495RJ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39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45951</meta:user-defined>
    <meta:user-defined meta:name="DCTERMS.abstract">het vergroten van een werktuigenberging - Omgevingsvergunning enkelvoudig (reg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3-2024 hebben wij een aanvraag reguliere omgevingsvergunning voor het vervangen van een werktuigenberging - (technische bouwactiviteit) op het adres Rijksweg 4 7495RJ Ambt Delden ontvang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92</meta:user-defined>
    <meta:user-defined meta:name="OVERHEIDop.GmbID/DC.identifier">gmb-2024-155392</meta:user-defined>
    <meta:user-defined meta:name="OVERHEIDop.versieInformatie"/>
  </office:meta>
</office:document-meta>
</file>