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3">
      <text:list-level-style-bullet text:bullet-char="●" text:level="1">
        <style:list-level-properties text:min-label-width="10mm"/>
      </text:list-level-style-bullet>
    </text:list-style>
    <text:list-style style:name="id1-3-2-2-1-2-4-11-3-1-3-1">
      <text:list-level-style-bullet text:bullet-char="●" text:level="1">
        <style:list-level-properties text:min-label-width="10mm"/>
      </text:list-level-style-bullet>
    </text:list-style>
    <text:list-style style:name="id1-3-2-2-1-2-4-11-3-1-3-2">
      <text:list-level-style-bullet text:bullet-char="●" text:level="1">
        <style:list-level-properties text:min-label-width="10mm"/>
      </text:list-level-style-bullet>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Cranendonck</text:p>
      <text:section text:name="regeling_id1-3-2" text:style-name="regeling">
        <text:section text:name="aanhef_id1-3-2-1" text:style-name="aanhef">
          <text:section text:name="preambule_id1-3-2-1-1" text:style-name="preambule">
            <text:p text:style-name="al">Burgemeesters en Wethouders van de gemeente Cranendonck; gelet op titel 4.2 van de Algemene wet bestuursrecht en Artikel 2 van de Algemene subsidieverordening gemeente Cranendonck, gezien het besluit om middelen ter beschikking te stellen voor de subsidieregeling middels de SPUK Lokale Aanpak Isolatie van het Nationaal Isolatie Programma “lokale aanpak isolatie Cranendonck”; besluiten vast te stellen de: </text:p>
            <text:p text:style-name="al"/>
            <text:p text:style-name="al">
            <text:span text:style-name="nadrukvet">Subsidieregeling lokale aanpak isolatie Cranendonc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2023: Algemene subsidieverordening gemeente Cranendonck;</text:p>
                </text:list-item>
                <text:list-item text:style-override="id1-3-2-2-1-2-4-3">
                  <text:number>●</text:number>
                  <text:p text:style-name="al">college: college van burgemeester en wethouders;</text:p>
                </text:list-item>
                <text:list-item text:style-override="id1-3-2-2-1-2-4-4">
                  <text:number>●</text:number>
                  <text:p text:style-name="al">declaratieformulier: een formulier waarbij bewoners zelfstandig met een eigen installateur aanspraak kunnen maken op de subsidieregeling lokale aanpak isolatie Cranendonck conform de voorwaarden voor maatregelen binnen de SPUK lokale aanpak;</text:p>
                </text:list-item>
                <text:list-item text:style-override="id1-3-2-2-1-2-4-5">
                  <text:number>●</text:number>
                  <text:p text:style-name="al">doe-het-zelf isolatiemaatregelen: isolatiemaatregelen die door de eigenaar-bewoner zelf in de woning worden aangebracht;</text:p>
                </text:list-item>
                <text:list-item text:style-override="id1-3-2-2-1-2-4-6">
                  <text:number>●</text:number>
                  <text:p text:style-name="al">eigenaar-bewoner: particuliere woningeigenaar van een woning, welke tevens bewoner is van de woning;</text:p>
                </text:list-item>
                <text:list-item text:style-override="id1-3-2-2-1-2-4-7">
                  <text:number>●</text:number>
                  <text:p text:style-name="al">energiecoaches: energiecoaches adviseren hoe inwoners energiezuiniger kunnen wonen en kunnen besparen op hun energierekening;</text:p>
                </text:list-item>
                <text:list-item text:style-override="id1-3-2-2-1-2-4-8">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 </text:p>
                </text:list-item>
                <text:list-item text:style-override="id1-3-2-2-1-2-4-9">
                  <text:number>●</text:number>
                  <text:p text:style-name="al">kadokaart: voucher voor grote energiebesparende materialen, zoals glaswol, PIR- of houtvezelplaten, specifiek bedoeld voor doe-het-zelf isolatiemaatregelen; </text:p>
                </text:list-item>
                <text:list-item text:style-override="id1-3-2-2-1-2-4-10">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10-3">
                    <text:list-item text:style-override="id1-3-2-2-1-2-4-10-3-1">
                      <text:number>a.</text:number>
                      <text:p text:style-name="al">de vloer en de bodem;</text:p>
                    </text:list-item>
                    <text:list-item text:style-override="id1-3-2-2-1-2-4-10-3-2">
                      <text:number>b.</text:number>
                      <text:p text:style-name="al">de gevel, waaronder de spouwmuur;</text:p>
                    </text:list-item>
                    <text:list-item text:style-override="id1-3-2-2-1-2-4-10-3-3">
                      <text:number>c.</text:number>
                      <text:p text:style-name="al">het dak en de zoldervloer en vlieringvloer;</text:p>
                    </text:list-item>
                    <text:list-item text:style-override="id1-3-2-2-1-2-4-10-3-4">
                      <text:number>d.</text:number>
                      <text:p text:style-name="al">de ramen (glas);</text:p>
                    </text:list-item>
                  </text:list>
                </text:list-item>
                <text:list-item text:style-override="id1-3-2-2-1-2-4-11">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4-11-3">
                    <text:list-item text:style-override="id1-3-2-2-1-2-4-11-3-1">
                      <text:number>a.</text:number>
                      <text:p text:style-name="al">Dak</text:p>
                      <text:list text:style-name="id1-3-2-2-1-2-4-11-3-1-3">
                        <text:list-item text:style-override="id1-3-2-2-1-2-4-11-3-1-3-1">
                          <text:number>●</text:number>
                          <text:p text:style-name="al">Hellend / plat dak: Geen, slechte en matige isolatie (minder dan 9cm isolatiemateriaal aanwezig / Rc ≤ 2,0)</text:p>
                        </text:list-item>
                        <text:list-item text:style-override="id1-3-2-2-1-2-4-1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1-3-2">
                      <text:number>b.</text:number>
                      <text:p text:style-name="al">Gevel: Geen spouwmuurisolatie, voorzetwand of buitengevelisolatie aanwezig (Rc ≤ 1,1)</text:p>
                    </text:list-item>
                    <text:list-item text:style-override="id1-3-2-2-1-2-4-11-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1-3-4">
                      <text:number>d.</text:number>
                      <text:p text:style-name="al">Ramen (Glas): Enkel glas, oud dubbelglas en HR glas (Ug waarde ≥ 1,6);</text:p>
                    </text:list-item>
                  </text:list>
                </text:list-item>
                <text:list-item text:style-override="id1-3-2-2-1-2-4-12">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3">
                  <text:number>●</text:number>
                  <text:p text:style-name="al">subsidieregeling: de subsidieregeling lokale aanpak isolatie Cranendonck;</text:p>
                </text:list-item>
                <text:list-item text:style-override="id1-3-2-2-1-2-4-14">
                  <text:number>●</text:number>
                  <text:p text:style-name="al">uitvoerende organisatie: Regionaal Energieloket zal de subsidieaanvragen verzorgen binnen de beschreven routes in <text:span text:style-name="nadrukondlijn">Artikel 2.1</text:span> van deze subsidieregeling en subsidie verstrekken als er aan alle voorwaarden voor de Subsidieregeling lokale aanpak isolatie Cranendonck is voldaan; </text:p>
                </text:list-item>
                <text:list-item text:style-override="id1-3-2-2-1-2-4-15">
                  <text:number>●</text:number>
                  <text:p text:style-name="al">vereniging van eigenaars: vereniging van de eigenaars als bedoeld in artikel 112, eerste lid, onderdeel e, van Boek 5 van het Burgerlijk Wetboek;</text:p>
                </text:list-item>
                <text:list-item text:style-override="id1-3-2-2-1-2-4-16">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span text:style-name="nadrukondlijn">artikel 1.6</text:span>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benedengemiddelde WOZ-waarde te helpen isoler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 195.000 in 2023</text:p>
                    </text:list-item>
                    <text:list-item text:style-override="id1-3-2-2-1-5-2-3-2">
                      <text:number>●</text:number>
                      <text:p text:style-name="al">€ 245.000 in 2024 </text:p>
                    </text:list-item>
                    <text:list-item text:style-override="id1-3-2-2-1-5-2-3-3">
                      <text:number>●</text:number>
                      <text:p text:style-name="al">€ 342.500 in 2025</text:p>
                    </text:list-item>
                    <text:list-item text:style-override="id1-3-2-2-1-5-2-3-4">
                      <text:number>●</text:number>
                      <text:p text:style-name="al">€ 342.000 in 2026</text:p>
                    </text:list-item>
                  </text:list>
                </text:list-item>
                <text:list-item text:style-override="id1-3-2-2-1-5-3">
                  <text:number>2.</text:number>
                  <text:p text:style-name="al">Het subsidieplafond voor 2023 is definitief vastgesteld. De subsidieplafonds van 2024, 2025 en 2026 zijn vastgesteld, mits de gemeente Cranendonck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 waarvan de woning binnen de grenzen van gemeente Cranendonck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text:number>
                      <text:p text:style-name="al"> de woning is een slecht geïsoleerde woning.</text:p>
                    </text:list-item>
                    <text:list-item text:style-override="id1-3-2-2-1-6-3-2-3-2">
                      <text:number>○</text:number>
                      <text:p text:style-name="al">de woning beva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text:span text:style-name="nadrukondlijn">artikel 2.2</text:span>):</text:p>
              <text:list text:style-name="id1-3-2-2-1-7-3">
                <text:list-item text:style-override="id1-3-2-2-1-7-3-1">
                  <text:number>●</text:number>
                  <text:p text:style-name="al"> spouwmuurisolatie</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 </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c.m.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text:span text:style-name="nadrukondlijn">artikel 1.6</text:span>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Kado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text:span text:style-name="nadrukondlijn">artikel 1.5</text:span> en middels openbare data bekend zijn bij de gemeente, specificeert gemeente Cranendonck per adres het beschikbare subsidiebedrag in een adressenlijst. Vervolgens worden één of meerdere routes zoals beschreven in <text:span text:style-name="nadrukondlijn">artikel 2.1</text:span> lid 1 opengesteld voor de desbetreffende eigenaar-bewoners;</text:p>
                </text:list-item>
                <text:list-item text:style-override="id1-3-2-2-2-2-4">
                  <text:number>3.</text:number>
                  <text:p text:style-name="al">Eigenaar-bewoners die voldoen aan de doelgroep beschreven in artikel 1.4 maar niet bekend zijn bij gemeente Cranendonck, kunnen contact opnemen met de gemeente, waarna het college na toetsting kan besluiten of de eigenaar-bewoners toegang kan worden gegeven tot (een deel van) de subsidieaanvraag routes beschreven in artikel 2.1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p text:style-name="al"/>
                  <text:list text:style-name="id1-3-2-2-2-3-2-4">
                    <text:list-item text:style-override="id1-3-2-2-2-3-2-4-1">
                      <text:number>○</text:number>
                      <text:p text:style-name="al"> spouwmuurisolatie dient minimaal een isolatiewaarde met een Rd-waarde ≥ 1,1 (m2K/W) en een oppervlakte van minimaal 10m2 te bedragen;</text:p>
                    </text:list-item>
                    <text:list-item text:style-override="id1-3-2-2-2-3-2-4-2">
                      <text:number>○</text:number>
                      <text:p text:style-name="al">gevelisolatie dient minimaal een isolatiewaarde met Rd-waarde ≥ 3,5 (m2K/W) en een oppervlakte van minimaal 10m2 te bedragen;</text:p>
                    </text:list-item>
                    <text:list-item text:style-override="id1-3-2-2-2-3-2-4-3">
                      <text:number>○</text:number>
                      <text:p text:style-name="al">vloerisolatie dient minimaal een isolatiewaarde met een Rd-waarde ≥ 3,5 (m2K/W) en een oppervlakte van minimaal 20m2 te bedragen;</text:p>
                    </text:list-item>
                    <text:list-item text:style-override="id1-3-2-2-2-3-2-4-4">
                      <text:number>○</text:number>
                      <text:p text:style-name="al">bodemisolatie dient minimaal een isolatiewaarde met een Rd-waarde ≥ 3,5 (m2K/W) en een oppervlakte van minimaal 20m2 te bedragen;</text:p>
                    </text:list-item>
                    <text:list-item text:style-override="id1-3-2-2-2-3-2-4-5">
                      <text:number>○</text:number>
                      <text:p text:style-name="al">dakisolatie dient minimaal een isolatiewaarde met een Rd-waarde ≥ 3,5 (m2K/W) en een oppervlakte van minimaal 20m2 te bedragen;</text:p>
                    </text:list-item>
                    <text:list-item text:style-override="id1-3-2-2-2-3-2-4-6">
                      <text:number>○</text:number>
                      <text:p text:style-name="al">zolder/vliering-isolatie dient minimaal een isolatiewaarde met een Rd-waarde ≥ 3,5 (m2K/W) en een oppervlakte van minimaal 20m2 te bedragen;</text:p>
                    </text:list-item>
                    <text:list-item text:style-override="id1-3-2-2-2-3-2-4-7">
                      <text:number>○</text:number>
                      <text:p text:style-name="al">glas en/of kozijnpanelen dienen minimaal een isolatiewaarde met een U-waarde ≤ 1,2 (W/m2K) en een oppervlakte van minimaal 8m2 te bedragen (eventueel in combinatie met isolerende deuren);</text:p>
                    </text:list-item>
                    <text:list-item text:style-override="id1-3-2-2-2-3-2-4-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 2. </text:number>
                  <text:p text:style-name="al">De subsidiabele activiteiten zoals gedefinieerd in <text:span text:style-name="nadrukondlijn">artikel 1.6</text:span>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text:span text:style-name="nadrukondlijn">artikel 2.1</text:span> gelden de volgende subsidiebedragen voor isolatiemaatregelen zoals beschreven in <text:span text:style-name="nadrukondlijn">artikel 2.2</text:span>:</text:p>
              <text:p text:style-name="al"/>
              <text:list text:style-name="id1-3-2-2-2-4-4">
                <text:list-item text:style-override="id1-3-2-2-2-4-4-1">
                  <text:number>●</text:number>
                  <text:p text:style-name="al"> subsidie voor spouwmuurisolatie bedraagt € 8,00 per vierkante meter </text:p>
                </text:list-item>
                <text:list-item text:style-override="id1-3-2-2-2-4-4-2">
                  <text:number>●</text:number>
                  <text:p text:style-name="al">subsidie voor gevelisolatie bedraagt € 19,00 per vierkante meter</text:p>
                </text:list-item>
                <text:list-item text:style-override="id1-3-2-2-2-4-4-3">
                  <text:number>●</text:number>
                  <text:p text:style-name="al">subsidie voor vloerisolatie bedraagt € 5,50 per vierkante meter </text:p>
                </text:list-item>
                <text:list-item text:style-override="id1-3-2-2-2-4-4-4">
                  <text:number>●</text:number>
                  <text:p text:style-name="al">subsidie voor bodemisolatie bedraagt € 3,00 per vierkante meter</text:p>
                </text:list-item>
                <text:list-item text:style-override="id1-3-2-2-2-4-4-5">
                  <text:number>●</text:number>
                  <text:p text:style-name="al">subsidie voor dakisolatie bedraagt € 15,00 per vierkante meter</text:p>
                </text:list-item>
                <text:list-item text:style-override="id1-3-2-2-2-4-4-6">
                  <text:number>●</text:number>
                  <text:p text:style-name="al">subsidie voor zolder/vliering-isolatie bedraagt € 4,00 per vierkante meter</text:p>
                </text:list-item>
                <text:list-item text:style-override="id1-3-2-2-2-4-4-7">
                  <text:number>●</text:number>
                  <text:p text:style-name="al">subsidie voor glas (met isolatiewaarde van U ≤ 1,2 W/m2K,) bedraagt € 23,00 per vierkante meter</text:p>
                </text:list-item>
                <text:list-item text:style-override="id1-3-2-2-2-4-4-8">
                  <text:number>●</text:number>
                  <text:p text:style-name="al">subsidie voor kozijnpanelen (met isolatiewaarde van U ≤ 1,2 W/m2K,) bedraagt € 11,50 per vierkante meter</text:p>
                </text:list-item>
                <text:list-item text:style-override="id1-3-2-2-2-4-4-9">
                  <text:number>●</text:number>
                  <text:p text:style-name="al">subsidie voor glas (met isolatiewaarde van U ≤ 0,7 W/m2K) bedraagt € 65,50 per vierkante meter</text:p>
                </text:list-item>
                <text:list-item text:style-override="id1-3-2-2-2-4-4-10">
                  <text:number>●</text:number>
                  <text:p text:style-name="al">subsidie voor kozijnpanelen (met isolatiewaarde van U ≤ 0,7 W/m2K) bedraagt € 45,00 per vierkante meter</text:p>
                </text:list-item>
                <text:list-item text:style-override="id1-3-2-2-2-4-4-11">
                  <text:number>●</text:number>
                  <text:p text:style-name="al">subsidie voor isolerende deuren (met isolatiewaarde van U ≤ 1,5 W/m2K) i.c.m.nieuwe isolerende kozijnen, U ≤ 1,5 W/m2K) bedraagt € 23,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grens en recht op de energietoeslag 2023 kunnen voor maximaal €1000 aan subsidie aanvragen voor de woning. </text:p>
                </text:list-item>
                <text:list-item text:style-override="id1-3-2-2-2-5-3">
                  <text:number>2.</text:number>
                  <text:p text:style-name="al">Eigenaar-bewoners met een slecht geïsoleerde woning en een WOZ-waarde onder de NHG-grens kunnen voor maximaal €500 aan subsidie aanvragen voor de woning. </text:p>
                </text:list-item>
                <text:list-item text:style-override="id1-3-2-2-2-5-4">
                  <text:number>3.</text:number>
                  <text:p text:style-name="al">Eigenaar-bewoners moeten in de volgende gevallen kiezen tussen twee isolatiemaatregelen zoals beschreven in <text:span text:style-name="nadrukondlijn">artikel 1.6</text:span>:</text:p>
                  <text:list text:style-name="id1-3-2-2-2-5-4-3">
                    <text:list-item text:style-override="id1-3-2-2-2-5-4-3-1">
                      <text:number>●</text:number>
                      <text:p text:style-name="al"> De eigenaar-bewoner kiest tussen vloerisolatie en bodemisolatie en kan dus slechts voor één van deze maatregelen subsidie ontvangen.</text:p>
                    </text:list-item>
                    <text:list-item text:style-override="id1-3-2-2-2-5-4-3-2">
                      <text:number>●</text:number>
                      <text:p text:style-name="al">De eigenaar-bewoner kiest tussen dakisoal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 </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span text:style-name="nadrukondlijn">artikel 2.1</text:span>; </text:p>
                </text:list-item>
                <text:list-item text:style-override="id1-3-2-2-2-6-3">
                  <text:number>2.</text:number>
                  <text:p text:style-name="al">Eigenaar-bewoners dienen per aanvraagroute zoals beschreven in <text:span text:style-name="nadrukondlijn">artikel 2.1</text:span>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text:span text:style-name="nadrukondlijn">artikel 2.1</text:span>, lid 1a en 1b, leveren bewoners ten minste de volgende gegevens aan: </text:p>
                      <text:list text:style-name="id1-3-2-2-2-6-3-3-1-3">
                        <text:list-item text:style-override="id1-3-2-2-2-6-3-3-1-3-1">
                          <text:number>i.</text:number>
                          <text:p text:style-name="al">Naam </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text:span text:style-name="nadrukondlijn">artikel 2.1</text:span>, lid 1nc leveren bewoners ten minste de volgende gegevens aan: </text:p>
                      <text:list text:style-name="id1-3-2-2-2-6-3-3-2-3">
                        <text:list-item text:style-override="id1-3-2-2-2-6-3-3-2-3-1">
                          <text:number>i.</text:number>
                          <text:p text:style-name="al">Vooraam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declaratie route aangeduid in <text:span text:style-name="nadrukondlijn">artikel 2.1</text:span>, lid 1d leveren bewonersna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 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Cranendonc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53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Cranendonck]|[https://lokaleregelgeving.overheid.nl/CVDR661418/1</meta:user-defined>
    <meta:user-defined meta:name="DCTERMS.alternative">Subsidieregeling lokale aanpak isolatie Cranendonck</meta:user-defined>
    <dc:language>nl</dc:language>
    <meta:user-defined meta:name="OVERHEIDop.locatietype/OVERHEIDop.gebiedsmarkering">Gemeente</meta:user-defined>
    <meta:user-defined meta:name="DC.title">Subsidieregeling lokale aanpak isolatie Cranendonck</meta:user-defined>
    <meta:user-defined meta:name="DCTERMS.W3CDTF/DCTERMS.available">2024-04-09</meta:user-defined>
    <meta:user-defined meta:name="DCTERMS.W3CDTF/OVERHEIDop.jaargang">2024</meta:user-defined>
    <meta:user-defined meta:name="OVERHEIDop.publicationIssue">155387</meta:user-defined>
    <meta:user-defined meta:name="OVERHEIDop.betreftRegeling">CVDR718290_1</meta:user-defined>
    <meta:user-defined meta:name="xs:date/OVERHEIDop.startdatum">2024-04-10</meta:user-defined>
    <meta:user-defined meta:name="xs:date/OVERHEIDop.einddatum">2026-12-31</meta:user-defined>
    <meta:user-defined meta:name="OVERHEIDop.GmbID/DC.identifier">gmb-2024-155387</meta:user-defined>
    <meta:user-defined meta:name="OVERHEIDop.versieInformatie"/>
  </office:meta>
</office:document-meta>
</file>