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irkestraat 82, 5046G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oirkestraat 82, 5046GN Tilburg</text:span>
          </text:p>
            <text:p text:style-name="common-al">De gemeente Tilburg heeft een aanvraag voor een Omgevingsvergunning (art. 5.8 Omgevingswet) ontvangen. De vergunning is aangevraagd voor een Het realiseren van 7 appartementen in een Rijksmonument. op locatie Goirkestraat 82, 5046GN Tilburg. De aanvraag is geregistreerd onder zaaknummer Z2024-00001146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april 2024. De gemeente neemt daarover waarschijnlijk 30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3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1146</meta:user-defined>
    <meta:user-defined meta:name="DCTERMS.abstract">Z2024-00001146 - Het realiseren van 7 appartementen in een Rijksmonument.</meta:user-defined>
    <dc:language>nl</dc:language>
    <meta:user-defined meta:name="OVERHEIDop.locatietype/OVERHEIDop.gebiedsmarkering">Vlak</meta:user-defined>
    <meta:user-defined meta:name="DC.title">Aanvraag omgevingsvergunning, Goirkestraat 82, 5046GN Tilbur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76</meta:user-defined>
    <meta:user-defined meta:name="OVERHEIDop.GmbID/DC.identifier">gmb-2024-155376</meta:user-defined>
    <meta:user-defined meta:name="OVERHEIDop.versieInformatie"/>
  </office:meta>
</office:document-meta>
</file>