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amerlingh Onnesstraat 34 2014EL Haarlem, 0392-2023-0124789, het kappen van een te schuine boom op het achter erf i.v.m. gevaar voor omvallen door storm, verzonden 0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37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7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7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4789</meta:user-defined>
    <meta:user-defined meta:name="DCTERMS.abstract">het kappen van een te schuine boom op het achter erf i.v.m. gevaar voor omvallen door storm</meta:user-defined>
    <dc:language>nl</dc:language>
    <meta:user-defined meta:name="OVERHEIDop.locatietype/OVERHEIDop.gebiedsmarkering">Punt</meta:user-defined>
    <meta:user-defined meta:name="DC.title">Gemeente Haarlem, omgevingsvergunning geweigerd, Kamerlingh Onnesstraat 34 2014EL Haarlem, 0392-2023-0124789, het kappen van een te schuine boom op het achter erf i.v.m. gevaar voor omvallen door storm, verzonden 05-04-2024</meta:user-defined>
    <meta:user-defined meta:name="DCTERMS.W3CDTF/DCTERMS.available">2024-04-09</meta:user-defined>
    <meta:user-defined meta:name="DCTERMS.W3CDTF/OVERHEIDop.jaargang">2024</meta:user-defined>
    <meta:user-defined meta:name="OVERHEIDop.publicationIssue">155374</meta:user-defined>
    <meta:user-defined meta:name="OVERHEIDop.GmbID/DC.identifier">gmb-2024-155374</meta:user-defined>
    <meta:user-defined meta:name="OVERHEIDop.versieInformatie"/>
  </office:meta>
</office:document-meta>
</file>