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t van Peltplein 12, 5046 G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art van Peltplein 12, 5046 GA Tilburg</text:span>
          </text:p>
            <text:p text:style-name="common-al">De gemeente Tilburg heeft een aanvraag voor een Omgevingsvergunning (art. 5.8 Omgevingswet) ontvangen. De vergunning is aangevraagd voor een Realisatie bouw nieuwe waardekamer Geldmaat op locatie Bart van Peltplein 12, 5046 GA Tilburg. De aanvraag is geregistreerd onder zaaknummer Z2024-0000112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april 2024. De gemeente neemt daarover waarschijnlijk 3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36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6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6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9</meta:user-defined>
    <meta:user-defined meta:name="DCTERMS.abstract">Z2024-00001129 - Realisatie bouw nieuwe waardekamer Geldmaa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rt van Peltplein 12, 5046 GA Tilburg</meta:user-defined>
    <meta:user-defined meta:name="DCTERMS.W3CDTF/DCTERMS.available">2024-04-09</meta:user-defined>
    <meta:user-defined meta:name="DCTERMS.W3CDTF/OVERHEIDop.jaargang">2024</meta:user-defined>
    <meta:user-defined meta:name="OVERHEIDop.publicationIssue">155368</meta:user-defined>
    <meta:user-defined meta:name="OVERHEIDop.GmbID/DC.identifier">gmb-2024-155368</meta:user-defined>
    <meta:user-defined meta:name="OVERHEIDop.versieInformatie"/>
  </office:meta>
</office:document-meta>
</file>