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ter van den Elsenpad 1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4-2024 de volgende omgevingsvergunning verleend:</text:p>
            <text:p text:style-name="common-al">
            <text:span text:style-name="nadrukvet">Pater van den Elsenpad 1, 5051JN Goirle (GLE01) B 7394</text:span>
          </text:p>
            <text:p text:style-name="common-al">
            <text:span text:style-name="nadrukvet">Het plaatsen van een erf- of perceelafscheiding (verzonden <text:span text:style-name="nadrukondlijn">05-05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53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882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Pater van den Elsenpad 1 in Goirl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63</meta:user-defined>
    <meta:user-defined meta:name="OVERHEIDop.GmbID/DC.identifier">gmb-2024-155363</meta:user-defined>
    <meta:user-defined meta:name="OVERHEIDop.versieInformatie"/>
  </office:meta>
</office:document-meta>
</file>