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(Fraxinus excelsior 'Dversifolia') vanwege een ziekte en het terugplanten van 2 bomen (Zelkova serrata 'Flekova') op de paarkeerplaats aan Lemelerberg (t.h.v. nr. 45) en Paasberg (t.h.v. nr. 42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5 april 2024 een besluit verzonden op de aanvraag met zaaknummer 2024-027372 voor het kappen en het terugplanten van 2 bomen aan Lemelerberg (t.h.v. nr. 45) en Paasberg (t.h.v. nr. 42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6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6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7372</meta:user-defined>
    <meta:user-defined meta:name="DCTERMS.abstract">het kappen van 2 bomen,  Lemelerberg en Paasber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(Fraxinus excelsior 'Dversifolia') vanwege een ziekte en het terugplanten van 2 bomen (Zelkova serrata 'Flekova') op de paarkeerplaats aan Lemelerberg (t.h.v. nr. 45) en Paasberg (t.h.v. nr. 42) te Zoetermeer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60</meta:user-defined>
    <meta:user-defined meta:name="OVERHEIDop.GmbID/DC.identifier">gmb-2024-155360</meta:user-defined>
    <meta:user-defined meta:name="OVERHEIDop.versieInformatie"/>
  </office:meta>
</office:document-meta>
</file>