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igitale vrijstaande reclamevitrine, langs de Amerikaweg ter hoogte van Locomotion te Zoetermeer op 4 april 2024</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mgevingsvergunning ontvangen voor het plaatsen van een digitale vrijstaande reclamevitrine op locatie Amerikaweg ter hoogte van Locomotion te Zoetermeer. De aanvraag is geregistreerd onder zaaknummer 2024-0533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53379</meta:user-defined>
    <meta:user-defined meta:name="DCTERMS.abstract">het plaatsen van een digitale vrijstaande reclamevitrine</meta:user-defined>
    <dc:language>nl</dc:language>
    <meta:user-defined meta:name="OVERHEIDop.locatietype/OVERHEIDop.gebiedsmarkering">Punt</meta:user-defined>
    <meta:user-defined meta:name="DC.title">Ingediende aanvraag omgevingsvergunning voor het plaatsen van een digitale vrijstaande reclamevitrine, langs de Amerikaweg ter hoogte van Locomotion te Zoetermeer op 4 april 2024</meta:user-defined>
    <meta:user-defined meta:name="DCTERMS.W3CDTF/DCTERMS.available">2024-04-09</meta:user-defined>
    <meta:user-defined meta:name="DCTERMS.W3CDTF/OVERHEIDop.jaargang">2024</meta:user-defined>
    <meta:user-defined meta:name="OVERHEIDop.publicationIssue">155358</meta:user-defined>
    <meta:user-defined meta:name="OVERHEIDop.GmbID/DC.identifier">gmb-2024-155358</meta:user-defined>
    <meta:user-defined meta:name="OVERHEIDop.versieInformatie"/>
  </office:meta>
</office:document-meta>
</file>