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Stadshart - Nederlandlaan te Zoetermeer op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aanvraag Omgevingsvergunning ontvangen voor het plaatsen van een vrijstaande digitale reclamevitrine op locatie Stadshart - Nederlandlaan te Zoetermeer. De aanvraag is geregistreerd onder zaaknummer 2024-0537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53748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Stadshart - Nederlandlaan te Zoetermeer op 4 april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54</meta:user-defined>
    <meta:user-defined meta:name="OVERHEIDop.GmbID/DC.identifier">gmb-2024-155354</meta:user-defined>
    <meta:user-defined meta:name="OVERHEIDop.versieInformatie"/>
  </office:meta>
</office:document-meta>
</file>