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afwijken voor de huisvesting van Oekraïense vluchtelingen (5 jaar) aan Ds. Meijerlaan 6, 2406 JD Alphen aan den Rijn, Ds. Meijerlaan 8, 2406 JD Alphen aan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tijdelijk afwijken voor de huisvesting van Oekraïense vluchtelingen (5 jaar) aan Ds. Meijerlaan 6, 2406 JD Alphen aan den Rijn, Ds. Meijerlaan 8, 2406 JD Alphen aan den Rijn, Ds. Meijerlaan 12, 2406 JD Alphen aan den Rijn, Ds. Meijerlaan 10, 2406 JD Alphen aan den Rijn.</text:span>
          </text:p>
            <text:p text:style-name="common-al">Gemeente Alphen aan den Rijn heeft een aanvraag voor een omgevingsvergunning ontvangen. De vergunning is aangevraagd voor het tijdelijk afwijken voor de huisvesting van Oekraïense vluchtelingen (5 jaar) aan Ds. Meijerlaan 6, 2406 JD Alphen aan den Rijn, Ds. Meijerlaan 8, 2406 JD Alphen aan den Rijn, Ds. Meijerlaan 12, 2406 JD Alphen aan den Rijn, Ds. Meijerlaan 10, 2406 JD Alphen aan den Rijn, geregistreerd onder nr. 048432978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4. De gemeente neemt daarover waarschijnlijk voor 24-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535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5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5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97836</meta:user-defined>
    <meta:user-defined meta:name="DCTERMS.abstract">Verlenging beslistermijn voor het tijdelijk afwijken voor de huisvesting van Oekraïense vluchtelingen (5 jaar) aan Ds. Meijerlaan 6, 2406 JD Alphen aan den Rijn, Ds. Meijerlaan 8, 2406 JD Alphen aan den Rijn, Ds. Meijerlaan 12, 2406 JD Alphen aan den Rijn, Ds. Meijerlaan 10, 2406 JD Alphen aan den 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voor het tijdelijk afwijken voor de huisvesting van Oekraïense vluchtelingen (5 jaar) aan Ds. Meijerlaan 6, 2406 JD Alphen aan den Rijn, Ds. Meijerlaan 8, 2406 JD Alphen aan d</meta:user-defined>
    <meta:user-defined meta:name="DCTERMS.W3CDTF/DCTERMS.available">2024-04-09</meta:user-defined>
    <meta:user-defined meta:name="DCTERMS.W3CDTF/OVERHEIDop.jaargang">2024</meta:user-defined>
    <meta:user-defined meta:name="OVERHEIDop.publicationIssue">155351</meta:user-defined>
    <meta:user-defined meta:name="OVERHEIDop.GmbID/DC.identifier">gmb-2024-155351</meta:user-defined>
    <meta:user-defined meta:name="OVERHEIDop.versieInformatie"/>
  </office:meta>
</office:document-meta>
</file>