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Jeugdlaan 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Beesd: Jeugdlaan 4 per 27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4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4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4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Jeugdlaan 4 te Bees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43</meta:user-defined>
    <meta:user-defined meta:name="OVERHEIDop.GmbID/DC.identifier">gmb-2024-155343</meta:user-defined>
    <meta:user-defined meta:name="OVERHEIDop.versieInformatie"/>
  </office:meta>
</office:document-meta>
</file>