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Oranje Nassaustraat 2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Geldermalsen: Oranje Nassaustraat 25 per 2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4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Oranje Nassaustraat 25 te Geldermal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40</meta:user-defined>
    <meta:user-defined meta:name="OVERHEIDop.GmbID/DC.identifier">gmb-2024-155340</meta:user-defined>
    <meta:user-defined meta:name="OVERHEIDop.versieInformatie"/>
  </office:meta>
</office:document-meta>
</file>