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rechtswege aanvraag omgevingsvergunning Logtschedijk 4, 5411L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1-2024 een besluit genomen op de aanvraag voor een omgevingsvergunning met zaaknummer <text:span text:style-name="nadrukvet">73370-2022</text:span>.</text:p>
            <text:p text:style-name="common-al">De zaak betreft locatie Logtschedijk 4 5411LM Zeeland en heeft de omschrijving het "verharden van het erf buiten het bouwvlak en aanleggen van een uitrit". De vergunning is van rechtswege verleend voor het aanleggen van een uitrit.</text:p>
            <text:p text:style-name="common-al">Het besluit betreft de volgende onderdelen: Uitweg.</text:p>
            <text:p text:style-name="common-al">Het besluit is verzonden op: 04-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53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33702022</meta:user-defined>
    <meta:user-defined meta:name="DCTERMS.abstract">verharden van het erf buiten het bouwvlak en aanleggen van een uitrit</meta:user-defined>
    <dc:language>nl</dc:language>
    <meta:user-defined meta:name="OVERHEIDop.locatietype/OVERHEIDop.gebiedsmarkering">Punt</meta:user-defined>
    <meta:user-defined meta:name="DC.title">Besluit van rechtswege aanvraag omgevingsvergunning Logtschedijk 4, 5411LM Zeeland</meta:user-defined>
    <meta:user-defined meta:name="DCTERMS.W3CDTF/DCTERMS.available">2024-01-08</meta:user-defined>
    <meta:user-defined meta:name="DCTERMS.W3CDTF/OVERHEIDop.jaargang">2024</meta:user-defined>
    <meta:user-defined meta:name="OVERHEIDop.publicationIssue">15534</meta:user-defined>
    <meta:user-defined meta:name="OVERHEIDop.GmbID/DC.identifier">gmb-2024-15534</meta:user-defined>
    <meta:user-defined meta:name="OVERHEIDop.versieInformatie"/>
  </office:meta>
</office:document-meta>
</file>