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draagconstructie op de eerste verdieping aan Ds. Meijerlaan 6, 2406 JD Alphen aan den Rijn, Ds. Meijerlaan 8, 2406 JD Alphen aan den Rijn, Ds. Meije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wijzigen van de draagconstructie op de eerste verdieping aan Ds. Meijerlaan 6, 2406 JD Alphen aan den Rijn, Ds. Meijerlaan 8, 2406 JD Alphen aan den Rijn, Ds. Meijerlaan 12, 2406 JD Alphen aan den Rijn.</text:span>
          </text:p>
            <text:p text:style-name="common-al">Gemeente Alphen aan den Rijn heeft een aanvraag voor een omgevingsvergunning ontvangen. De vergunning is aangevraagd voor het wijzigen van de draagconstructie op de eerste verdieping aan Ds. Meijerlaan 6, 2406 JD Alphen aan den Rijn, Ds. Meijerlaan 8, 2406 JD Alphen aan den Rijn, Ds. Meijerlaan 12, 2406 JD Alphen aan den Rijn, geregistreerd onder nr. 04843295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3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5170</meta:user-defined>
    <meta:user-defined meta:name="DCTERMS.abstract">Verlenging beslistermijn voor het wijzigen van de draagconstructie op de eerste verdieping aan Ds. Meijerlaan 6, 2406 JD Alphen aan den Rijn, Ds. Meijerlaan 8, 2406 JD Alphen aan den Rijn, Ds. Meijerlaan 12, 2406 JD Alphen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voor het wijzigen van de draagconstructie op de eerste verdieping aan Ds. Meijerlaan 6, 2406 JD Alphen aan den Rijn, Ds. Meijerlaan 8, 2406 JD Alphen aan den Rijn, Ds. Meijerl</meta:user-defined>
    <meta:user-defined meta:name="DCTERMS.W3CDTF/DCTERMS.available">2024-04-09</meta:user-defined>
    <meta:user-defined meta:name="DCTERMS.W3CDTF/OVERHEIDop.jaargang">2024</meta:user-defined>
    <meta:user-defined meta:name="OVERHEIDop.publicationIssue">155336</meta:user-defined>
    <meta:user-defined meta:name="OVERHEIDop.GmbID/DC.identifier">gmb-2024-155336</meta:user-defined>
    <meta:user-defined meta:name="OVERHEIDop.versieInformatie"/>
  </office:meta>
</office:document-meta>
</file>