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ude Groenmarkt 10 2011HL Haarlem, 0392-2024-0041603, een filmopname voor een romcom, op 26-04-2024 07:00 t/m 26-04-2024 12:00,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1603</meta:user-defined>
    <meta:user-defined meta:name="DCTERMS.abstract">een filmopname voor een romcom</meta:user-defined>
    <dc:language>nl</dc:language>
    <meta:user-defined meta:name="OVERHEIDop.locatietype/OVERHEIDop.gebiedsmarkering">Punt</meta:user-defined>
    <meta:user-defined meta:name="DC.title">Gemeente Haarlem, ontheffing verleend, Oude Groenmarkt 10 2011HL Haarlem, 0392-2024-0041603, een filmopname voor een romcom, op 26-04-2024 07:00 t/m 26-04-2024 12:00, verzonden 05-04-2024</meta:user-defined>
    <meta:user-defined meta:name="DCTERMS.W3CDTF/DCTERMS.available">2024-04-09</meta:user-defined>
    <meta:user-defined meta:name="DCTERMS.W3CDTF/OVERHEIDop.jaargang">2024</meta:user-defined>
    <meta:user-defined meta:name="OVERHEIDop.publicationIssue">155332</meta:user-defined>
    <meta:user-defined meta:name="OVERHEIDop.GmbID/DC.identifier">gmb-2024-155332</meta:user-defined>
    <meta:user-defined meta:name="OVERHEIDop.versieInformatie"/>
  </office:meta>
</office:document-meta>
</file>