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</text:p>
            <text:p text:style-name="common-al">- Binnenhavenstraat 55, Satink Hengelo, veranderen straal- en coatingbedrijf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533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3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3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934</meta:user-defined>
    <meta:user-defined meta:name="DCTERMS.abstract">Betreft: Melding op locatie Binnenhavenstraat 55 in Hengelo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331</meta:user-defined>
    <meta:user-defined meta:name="OVERHEIDop.GmbID/DC.identifier">gmb-2024-155331</meta:user-defined>
    <meta:user-defined meta:name="OVERHEIDop.versieInformatie"/>
  </office:meta>
</office:document-meta>
</file>