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ploitatiemaatschappij City Hotel Gouda B.V. voor het exploiteren van een Hotel op de locatie Hoge Gouwe 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xploitatiemaatschappij City Hotel Gouda B.V. mag een hotel exploiteren op de locatie Hoge Gouwe 201.</text:p>
            <text:p text:style-name="common-al">De vergunning is verzonden op 05-04-24 . Het zaaknummer van de vergunning is 7342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4-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31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94122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xploitatiemaatschappij City Hotel Gouda B.V. voor het exploiteren van een Hotel op de locatie Hoge Gouwe 201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318</meta:user-defined>
    <meta:user-defined meta:name="OVERHEIDop.GmbID/DC.identifier">gmb-2024-155318</meta:user-defined>
    <meta:user-defined meta:name="OVERHEIDop.versieInformatie"/>
  </office:meta>
</office:document-meta>
</file>