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xploitatiemaatschappij City Hotel Gouda B.V. voor het exploiteren van een Hotel op de locatie Hoge Gouwe 2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xploitatiemaatschappij City Hotel Gouda B.V. mag een hotel exploiteren op de locatie Hoge Gouwe 201.</text:p>
            <text:p text:style-name="common-al">De vergunning is verzonden op 05-04-24 . Het zaaknummer van de vergunning is 734224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5-04-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55317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31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31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941227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Exploitatiemaatschappij City Hotel Gouda B.V. voor het exploiteren van een Hotel op de locatie Hoge Gouwe 201.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5317</meta:user-defined>
    <meta:user-defined meta:name="OVERHEIDop.GmbID/DC.identifier">gmb-2024-155317</meta:user-defined>
    <meta:user-defined meta:name="OVERHEIDop.versieInformatie"/>
  </office:meta>
</office:document-meta>
</file>