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Nieuwpoortstraat woningen en garages Brouwershaven - het realiseren van 7 appartementen en 11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7 appartementen en 11 garagesZaaknummer: 1035457Datum indiening: 25 maart 2024</text:p>
            <text:p text:style-name="common-al"/>
            <text:p text:style-name="common-al"/>
            <text:p text:style-name="common-al"/>
            <text:p text:style-name="last-al">De rectificatie ziet op het aantal appartementen en garages. 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3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13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ctificatie Aanvraag Omgevingsvergunning, Nieuwpoortstraat woningen en garages Brouwershaven - het realiseren van 7 appartementen en 11 garage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16</meta:user-defined>
    <meta:user-defined meta:name="OVERHEIDop.GmbID/DC.identifier">gmb-2024-155316</meta:user-defined>
    <meta:user-defined meta:name="OVERHEIDop.versieInformatie"/>
  </office:meta>
</office:document-meta>
</file>