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st Western Hotel Gouda voor het schenken van alcoholische dran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est Western Plus City Hotel Gouda mag alcoholische dranken schenken op de locatie Hoge Gouwe 201.</text:p>
            <text:p text:style-name="common-al">De vergunning is verzonden op 05-04-24. Het zaaknummer van de vergunning is 7341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4-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31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123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est Western Hotel Gouda voor het schenken van alcoholische drank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315</meta:user-defined>
    <meta:user-defined meta:name="OVERHEIDop.GmbID/DC.identifier">gmb-2024-155315</meta:user-defined>
    <meta:user-defined meta:name="OVERHEIDop.versieInformatie"/>
  </office:meta>
</office:document-meta>
</file>