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vervangen van de gevelkozijnen aan Koninginnestraat 33 4818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van de gevelkozijnen aan Koninginnestraat 33 4818HA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8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31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1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1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05</meta:user-defined>
    <meta:user-defined meta:name="DCTERMS.abstract"> het vervangen van de gevel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 buitenplanse omgevingsplanactiviteit / technische bouwactiviteit] voor het vervangen van de gevelkozijnen aan Koninginnestraat 33 4818HA Breda</meta:user-defined>
    <meta:user-defined meta:name="DCTERMS.W3CDTF/DCTERMS.available">2024-04-09</meta:user-defined>
    <meta:user-defined meta:name="DCTERMS.W3CDTF/OVERHEIDop.jaargang">2024</meta:user-defined>
    <meta:user-defined meta:name="OVERHEIDop.publicationIssue">155314</meta:user-defined>
    <meta:user-defined meta:name="OVERHEIDop.GmbID/DC.identifier">gmb-2024-155314</meta:user-defined>
    <meta:user-defined meta:name="OVERHEIDop.versieInformatie"/>
  </office:meta>
</office:document-meta>
</file>