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Café de Boemel gelegen aan de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lgemene Plaatselijke Verordening Gooise Meren 2020 (APV) een ontheffing sluitingsuur verleend voor Café de Boemel gelegen aan de Herenstraat 45. De ontheffing sluitingsuur geldt voor de nachten van:</text:p>
            <text:p text:style-name="common-al">- Woensdag 8 mei op donderdag 9 mei tot 04:00 </text:p>
            <text:p text:style-name="common-al">- Maandag 27 mei op dinsdag 28 mei tot 04:00 </text:p>
            <text:p text:style-name="common-al">- Dinsdag 28 mei op woensdag 29 mei tot 04:00 </text:p>
            <text:p text:style-name="common-al">- Woensdag 12 juni op donderdag 13 juni tot 04:00 </text:p>
            <text:p text:style-name="common-al">- Donderdag 13 juni op vrijdag 14 juni tot 04:00 </text:p>
            <text:p text:style-name="common-al">(verzonden 3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30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0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0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uur voor Café de Boemel gelegen aan de Herenstraat 45 te Bussum</meta:user-defined>
    <meta:user-defined meta:name="DCTERMS.W3CDTF/DCTERMS.available">2024-04-09</meta:user-defined>
    <meta:user-defined meta:name="DCTERMS.W3CDTF/OVERHEIDop.jaargang">2024</meta:user-defined>
    <meta:user-defined meta:name="OVERHEIDop.publicationIssue">155308</meta:user-defined>
    <meta:user-defined meta:name="OVERHEIDop.GmbID/DC.identifier">gmb-2024-155308</meta:user-defined>
    <meta:user-defined meta:name="OVERHEIDop.versieInformatie"/>
  </office:meta>
</office:document-meta>
</file>