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Binnenstad v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Binnenstad van Tilburg</text:span>
          </text:p>
            <text:p text:style-name="common-al">De gemeente Tilburg heeft een aanvraag voor een Evenementenvergunning (art. 26 APV - categorie A) ontvangen. De vergunning is aangevraagd voor een KermisrunTilburg op locatie Binnenstad van Tilburg. De aanvraag is geregistreerd onder zaaknummer Z2024-00001063.</text:p>
            <text:p text:style-name="common-al">Het evenement vindt plaats op:</text:p>
            <text:p text:style-name="common-al">21-07-2024 van 09.30 uur tot 13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4. De gemeente neemt daarover waarschijnlijk 28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30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0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0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63</meta:user-defined>
    <meta:user-defined meta:name="DCTERMS.abstract">Z2024-00001063 - KermisrunTilburg</meta:user-defined>
    <dc:language>nl</dc:language>
    <meta:user-defined meta:name="OVERHEIDop.locatietype/OVERHEIDop.gebiedsmarkering">Lijn</meta:user-defined>
    <meta:user-defined meta:name="DC.title">Aanvraag Evenementenvergunning  (art. 26 APV - categorie A), Binnenstad van Tilbur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03</meta:user-defined>
    <meta:user-defined meta:name="OVERHEIDop.GmbID/DC.identifier">gmb-2024-155303</meta:user-defined>
    <meta:user-defined meta:name="OVERHEIDop.versieInformatie"/>
  </office:meta>
</office:document-meta>
</file>