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 t.b.v. het bouwen van een vr., Broekheenseweg naast nr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Broekheenseweg naast nr. 35</text:span> (0153Z2023122700002): handelen in strijd met regels ruimtelijke ordening t.b.v. het bouwen van een vrijstaande woning met bijgebouwen (ingediend d.d. 21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53Z2023122700002</meta:user-defined>
    <meta:user-defined meta:name="DCTERMS.abstract">handelen in strijd met regels ruimtelijke ordening t.b.v. het bouwen van een vrijstaande woning met bijgebouwen   Op 21-11-2023 is het bouwplan daarnaast besproken met de stadsbouwmeester dhr. R. Klein Goldewijk en akkoord bevonden.</meta:user-defined>
    <dc:language>nl</dc:language>
    <meta:user-defined meta:name="OVERHEIDop.locatietype/OVERHEIDop.gebiedsmarkering">Vlak</meta:user-defined>
    <meta:user-defined meta:name="DC.title">Aanvraag voor Handelen in strijd met regels ruimtelijke ordening t.b.v. het bouwen van een vr., Broekheenseweg naast nr. 35</meta:user-defined>
    <meta:user-defined meta:name="DCTERMS.W3CDTF/DCTERMS.available">2024-01-03</meta:user-defined>
    <meta:user-defined meta:name="DCTERMS.W3CDTF/OVERHEIDop.jaargang">2024</meta:user-defined>
    <meta:user-defined meta:name="OVERHEIDop.publicationIssue">1553</meta:user-defined>
    <meta:user-defined meta:name="OVERHEIDop.GmbID/DC.identifier">gmb-2024-1553</meta:user-defined>
    <meta:user-defined meta:name="OVERHEIDop.versieInformatie"/>
  </office:meta>
</office:document-meta>
</file>