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ingbaan-Zuid 301, 5025SZ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Ringbaan-Zuid 301, 5025SZ Tilburg</text:span>
          </text:p>
            <text:p text:style-name="common-al">De gemeente Tilburg heeft een aanvraag voor een Omgevingsvergunning (art. 5.8 Omgevingswet) ontvangen. De vergunning is aangevraagd voor een Omgevingsvergunning bomenkap op locatie Ringbaan-Zuid 301, 5025SZ Tilburg. De aanvraag is geregistreerd onder zaaknummer Z2024-00001079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 U kunt nu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 april 2024. De gemeente neemt daarover waarschijnlijk 29 me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een bericht sturen naar administratieprocesbureau@tilburg.nl </text:p>
            <text:p text:style-name="common-al">Vermeld bij dit bericht het zaaknummer zodat we u sneller kunnen hel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5293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93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079</meta:user-defined>
    <meta:user-defined meta:name="DCTERMS.abstract">Z2024-00001079 - Omgevingsvergunning bomenkap</meta:user-defined>
    <dc:language>nl</dc:language>
    <meta:user-defined meta:name="OVERHEIDop.locatietype/OVERHEIDop.gebiedsmarkering">Vlak</meta:user-defined>
    <meta:user-defined meta:name="DC.title">Aanvraag omgevingsvergunning, Ringbaan-Zuid 301, 5025SZ Tilburg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93</meta:user-defined>
    <meta:user-defined meta:name="OVERHEIDop.GmbID/DC.identifier">gmb-2024-155293</meta:user-defined>
    <meta:user-defined meta:name="OVERHEIDop.versieInformatie"/>
  </office:meta>
</office:document-meta>
</file>