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tijdelijke huisvesting onderwijs, kinderopv., buitensportpl. en bijbeh. voorz. Cantheelen 106 en 106a Cuijk - kadastraal CUI00 A 63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tijdelijke huisvesting onderwijs, kinderopv., buitensportpl. en bijbeh. voorz.</text:p>
              </text:list-item>
              <text:list-item text:style-override="id1-3-2-1-1-2-2">
                <text:number>•</text:number>
                <text:p text:style-name="al">Besluitdatum: 4 april 2024</text:p>
              </text:list-item>
              <text:list-item text:style-override="id1-3-2-1-1-2-3">
                <text:number>•</text:number>
                <text:p text:style-name="al">Locatie: Cantheelen 106 en 106a Cuijk - kadastraal CUI00 A 6346</text:p>
              </text:list-item>
              <text:list-item text:style-override="id1-3-2-1-1-2-4">
                <text:number>•</text:number>
                <text:p text:style-name="al">Zaaknummer: Z2023-000076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29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7612</meta:user-defined>
    <meta:user-defined meta:name="DCTERMS.abstract">omgevingsvergunning verleend voor tijdelijke huisvesting onderwijs, kinderopv., buitensportpl. en bijbeh. voorz. Cantheelen 106 en 106a Cuijk - kadastraal CUI00 A 6346 </meta:user-defined>
    <dc:language>nl</dc:language>
    <meta:user-defined meta:name="OVERHEIDop.locatietype/OVERHEIDop.gebiedsmarkering">Punt</meta:user-defined>
    <meta:user-defined meta:name="DC.title">omgevingsvergunning verleend voor tijdelijke huisvesting onderwijs, kinderopv., buitensportpl. en bijbeh. voorz. Cantheelen 106 en 106a Cuijk - kadastraal CUI00 A 6346</meta:user-defined>
    <meta:user-defined meta:name="OVERHEIDop.datumEindeReactietermijn">2024-05-16</meta:user-defined>
    <meta:user-defined meta:name="OVERHEIDop.terinzageleggingBG">https://jeleefomgeving.nl/inzien/826458385/b79254d1-f34a-11ee-a337-00505601200c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91</meta:user-defined>
    <meta:user-defined meta:name="OVERHEIDop.GmbID/DC.identifier">gmb-2024-155291</meta:user-defined>
    <meta:user-defined meta:name="OVERHEIDop.versieInformatie"/>
  </office:meta>
</office:document-meta>
</file>