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 (kenmerk 1064890) evenemententerrein prins Bernhardlaan-Noteboompark Voorburg Willy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8 april 2024 is aan Willy's evenementen een evenementenvergunning inclusief ontheffing zondags-wet verleend voor het organiseren van een vlooienmarkt op 7 september 2024 van 10.00 tot 16.00 uur.</text:p>
            <text:p text:style-name="common-al">
            <text:span text:style-name="nadrukvet">Datum bekendmaking besluit: </text:span>8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8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 (kenmerk 1064890) evenemententerrein prins Bernhardlaan-Noteboompark Voorburg Willy's evenement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81</meta:user-defined>
    <meta:user-defined meta:name="OVERHEIDop.GmbID/DC.identifier">gmb-2024-155281</meta:user-defined>
    <meta:user-defined meta:name="OVERHEIDop.versieInformatie"/>
  </office:meta>
</office:document-meta>
</file>