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aanpassen van een draagconstructie aan Marksingel 28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passen van een draagconstructie aan Marksingel 28 4811N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2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98</meta:user-defined>
    <meta:user-defined meta:name="DCTERMS.abstract">het aanpassen van een draag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aanpassen van een draagconstructie aan Marksingel 28 4811NW Breda</meta:user-defined>
    <meta:user-defined meta:name="DCTERMS.W3CDTF/DCTERMS.available">2024-04-09</meta:user-defined>
    <meta:user-defined meta:name="DCTERMS.W3CDTF/OVERHEIDop.jaargang">2024</meta:user-defined>
    <meta:user-defined meta:name="OVERHEIDop.publicationIssue">155280</meta:user-defined>
    <meta:user-defined meta:name="OVERHEIDop.GmbID/DC.identifier">gmb-2024-155280</meta:user-defined>
    <meta:user-defined meta:name="OVERHEIDop.versieInformatie"/>
  </office:meta>
</office:document-meta>
</file>