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 oplaadpunt Kordiastraat voor huisnummer 11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1">
                <text:number>•</text:number>
                <text:p text:style-name="al">de parkeerplaatsen bij Kordiastraat voor huisnummer 11 in Kerkdriel, zoals vast te hebben gelegd op bijbehorende bijlage: VKB21-2024 LAADVI Situatieschets d.d.: 04-04-2024, hiervoor geschikt zijn bevonden en liggen op een aanvaardbare loopafstand van de woning van de aanvrager;</text:p>
              </text:list-item>
              <text:list-item text:style-override="id1-3-2-2-1-12-22">
                <text:number>•</text:number>
                <text:p text:style-name="al">door aanvrager voldoende is aangetoond dat er ter plaatse behoefte bestaat aan een oplaadpaal met parkeerplaatsen voor dit soort voertuig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item text:style-override="id1-3-2-2-1-12-25">
                <text:number>•</text:number>
                <text:p text:style-name="al">specifiek voor deze locatie is gekozen vanwege de centrale ligging in de wijk en de aanwezigheid van haaksparkeervakke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Kordiastraat voor nummer 11 te Kerkdriel, zoals vastgelegd op bijgaande bijlage VKB21-2024 LAADVI Situatieschets d.d. 04-04-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4 april 2024</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21-2024.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527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7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7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ordiastraat voor 11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1-2024</meta:user-defined>
    <meta:user-defined meta:name="DCTERMS.abstract">Het aanwijzen van een parkeerplaats waar alleen geparkeerd mag worden ten behoeve van het opladen van twee elektrische voertuigen van bewoners en bezoekers in de omgeving van de Kordiastraat.</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4-04-09</meta:user-defined>
    <meta:user-defined meta:name="OVERHEIDop.externeBijlage">VKB21-2024 situatieschets|exb-2024-14400</meta:user-defined>
    <meta:user-defined meta:name="DCTERMS.W3CDTF/OVERHEIDop.jaargang">2024</meta:user-defined>
    <meta:user-defined meta:name="OVERHEIDop.publicationIssue">155276</meta:user-defined>
    <meta:user-defined meta:name="OVERHEIDop.GmbID/DC.identifier">gmb-2024-155276</meta:user-defined>
    <meta:user-defined meta:name="OVERHEIDop.versieInformatie"/>
  </office:meta>
</office:document-meta>
</file>