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Wilbertsweg 30, 5862AL Geij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bertsweg 30, 5862AL Geijsteren - </text:span>het bouwen van een bedrijfsruimte - zaaknummer Z2024-00007087 - ontvangstdatum 8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2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87</meta:user-defined>
    <meta:user-defined meta:name="DCTERMS.abstract">Betreft: Aanvraag Omgevingsvergunning - St. Wilbertsweg 30, 5862AL Geij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. Wilbertsweg 30, 5862AL Geijster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275</meta:user-defined>
    <meta:user-defined meta:name="OVERHEIDop.GmbID/DC.identifier">gmb-2024-155275</meta:user-defined>
    <meta:user-defined meta:name="OVERHEIDop.versieInformatie"/>
  </office:meta>
</office:document-meta>
</file>