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ekelkamp 10, 5861A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 10, 5861AD Wanssum - </text:span>het bouwen van een overkapping - zaaknummer Z2024-00007349 - ontvangstdatum 26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27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349</meta:user-defined>
    <meta:user-defined meta:name="DCTERMS.abstract">Betreft: Aanvraag Omgevingsvergunning - Krekelkamp 10, 5861AD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rekelkamp 10, 5861AD Wanss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271</meta:user-defined>
    <meta:user-defined meta:name="OVERHEIDop.GmbID/DC.identifier">gmb-2024-155271</meta:user-defined>
    <meta:user-defined meta:name="OVERHEIDop.versieInformatie"/>
  </office:meta>
</office:document-meta>
</file>